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center" fo:line-height="0.175in" fo:margin-left="0.0805in" fo:margin-right="0.0381in">
        <style:tab-stops/>
      </style:paragraph-properties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13in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13in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2in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32" style:parent-style-name="Normale" style:family="paragraph">
      <style:paragraph-properties fo:margin-top="0.0027in" fo:line-height="0.0694in"/>
      <style:text-properties fo:font-size="5pt" style:font-size-asian="5pt" style:font-size-complex="5pt"/>
    </style:style>
    <style:style style:name="P33" style:parent-style-name="Normale" style:family="paragraph">
      <style:paragraph-properties fo:text-align="en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end"/>
    </style:style>
    <style:style style:name="P37" style:parent-style-name="Normale" style:family="paragraph">
      <style:paragraph-properties fo:text-align="end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 fo:line-height="200%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line-height="200%" fo:margin-left="0.4895in" fo:text-indent="-0.4895in">
        <style:tab-stops/>
      </style:paragraph-properties>
    </style:style>
    <style:style style:name="T4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fo:line-height="200%" fo:margin-left="0.4895in" fo:text-indent="-0.4895in">
        <style:tab-stops/>
      </style:paragraph-properties>
    </style:style>
    <style:style style:name="T5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line-height="200%" fo:margin-left="0.4895in" fo:text-indent="-0.4895in">
        <style:tab-stops/>
      </style:paragraph-properties>
    </style:style>
    <style:style style:name="T6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 fo:line-height="200%" fo:margin-left="0.4895in" fo:text-indent="-0.4895in">
        <style:tab-stops/>
      </style:paragraph-properties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 fo:line-height="150%" fo:text-indent="0.0027in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 fo:line-height="150%" fo:text-indent="0.0027in"/>
      <style:text-properties fo:font-size="11pt" style:font-size-asian="11pt" style:font-size-complex="11pt"/>
    </style:style>
    <style:style style:name="P80" style:parent-style-name="Normale" style:family="paragraph">
      <style:paragraph-properties fo:text-align="center" fo:line-height="150%" fo:margin-left="4.9222in">
        <style:tab-stops/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fo:text-align="center" fo:line-height="150%" fo:margin-left="4.9222in">
        <style:tab-stops/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line-height="200%" fo:margin-left="0.4895in" fo:text-indent="-0.4895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D</text:span><text:span text:style-name="T6">O</text:span><text:span text:style-name="T7">M</text:span><text:span text:style-name="T8">AND</text:span><text:span text:style-name="T9">A<text:s/></text:span><text:span text:style-name="T10">D</text:span><text:span text:style-name="T11">I SP</text:span><text:span text:style-name="T12">O</text:span><text:span text:style-name="T13">N</text:span><text:span text:style-name="T14">S</text:span><text:span text:style-name="T15">O</text:span><text:span text:style-name="T16">R</text:span><text:span text:style-name="T17">I</text:span><text:span text:style-name="T18">Z</text:span><text:span text:style-name="T19">Z</text:span><text:span text:style-name="T20">A</text:span><text:span text:style-name="T21">Z</text:span><text:span text:style-name="T22">I</text:span><text:span text:style-name="T23">O</text:span><text:span text:style-name="T24">N</text:span><text:span text:style-name="T25">E PER<text:s/></text:span><text:span text:style-name="T26">I</text:span><text:span text:style-name="T27">L REPE</text:span><text:span text:style-name="T28">R</text:span><text:span text:style-name="T29">I</text:span><text:span text:style-name="T30">M</text:span><text:span text:style-name="T31">ENTO DI SPONSOR PER EVENTI STAGIONE ESTIVA 2026</text:span></text:p>
      <text:p text:style-name="P32"/>
      <text:p text:style-name="P33"/>
      <text:p text:style-name="P34"/>
      <text:p text:style-name="P35"/>
      <text:p text:style-name="P36">Al Comune di Pantelleria</text:p>
      <text:p text:style-name="P37">c.a. Responsabile del Settore I – Area Amministrativa</text:p>
      <text:p text:style-name="P38"/>
      <text:p text:style-name="P39"/>
      <text:p text:style-name="P40"/>
      <text:p text:style-name="P41">Il sottoscritto _________________________ in qualità di legale rappresentante/procuratore/delegato della Società/Ente/Istituzione ________________________________, con indirizzo in _____________________ CAP ___________ Città __________________________, P.IVA_____________________ C.F._________________________________ tel./cell.____________________________, email/P.E.C.____________________________ sito internet______________________________</text:p>
      <text:p text:style-name="P42"/>
      <text:p text:style-name="P43"><text:span text:style-name="T44">avanza formale offerta di sponsorizzazione per l’evento indicato in oggetto nella seguente modalità</text:span><text:span text:style-name="T45">:</text:span></text:p>
      <text:p text:style-name="P46"/>
      <text:p text:style-name="P47"><text:span text:style-name="T48"></text:span><text:span text:style-name="T49"><text:tab/>Sponsorizzazione finanziaria: il corrispettivo in denaro che intende offrire a titolo di sponsorizzazione finanziaria è pari ad euro ____________________ (</text:span><text:span text:style-name="T50">in cifre</text:span><text:span text:style-name="T51">) _________________(</text:span><text:span text:style-name="T52">in lettere</text:span><text:span text:style-name="T53">), IVA esclusa;</text:span></text:p>
      <text:p text:style-name="P54"><text:span text:style-name="T55"></text:span><text:span text:style-name="T56"><text:tab/>Sponsorizzazione tecnica: la fornitura di (</text:span><text:span text:style-name="T57">indicare in che cosa consiste la prestazione tecnica</text:span><text:span text:style-name="T58">)___________________________, il cui valore di mercato è pari ad euro _______________(</text:span><text:span text:style-name="T59">in cifre</text:span><text:span text:style-name="T60">) _________________(</text:span><text:span text:style-name="T61">in lettere</text:span><text:span text:style-name="T62">), IVA esclusa;</text:span></text:p>
      <text:p text:style-name="P63"><text:span text:style-name="T64"></text:span><text:span text:style-name="T65"><text:tab/>Sponsorizzazione mista (finanziaria+tecnica): il corrispettivo in denaro che intende offrire a titolo di sponsorizzazione finanziaria è pari ad euro ____________________ (</text:span><text:span text:style-name="T66">in cifre</text:span><text:span text:style-name="T67">) _________________(</text:span><text:span text:style-name="T68">in lettere</text:span><text:span text:style-name="T69">), IVA esclusa e la fornitura di (</text:span><text:span text:style-name="T70">indicare in che cosa consiste la prestazione<text:s/></text:span><text:soft-page-break/><text:span text:style-name="T71">tecnica</text:span><text:span text:style-name="T72">)___________________________, il cui valore di mercato è pari ad euro _______________(</text:span><text:span text:style-name="T73">in cifre</text:span><text:span text:style-name="T74">) _________________(</text:span><text:span text:style-name="T75">in lettere</text:span><text:span text:style-name="T76">), IVA esclusa.</text:span></text:p>
      <text:p text:style-name="P77"/>
      <text:p text:style-name="P78">Il sottoscritto si impegna sin da ora, nel caso di accettazione delle sponsorizzazioni, ad assumere tutte le responsabilità e gli adempimenti inerenti e conseguenti alla presentazione della medesima.</text:p>
      <text:p text:style-name="P79"/>
      <text:p text:style-name="P80">Firma</text:p>
      <text:p text:style-name="P81">_______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OpenSymbol" style:font-name-complex="Open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1.4458in"/>
      </style:footer-style>
    </style:page-layout>
    <style:style style:name="P2" style:parent-style-name="Normale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llegato B1</text:p>
        <text:p text:style-name="Intestazione"/>
      </style:header>
      <style:footer>
        <text:p text:style-name="Pièdipa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*</meta:initial-creator>
    <dc:creator>Fabiana Lucia</dc:creator>
    <meta:creation-date>2025-01-03T08:00:00Z</meta:creation-date>
    <dc:date>2026-05-19T13:39:00Z</dc:date>
    <meta:print-date>2023-12-22T08:44:00Z</meta:print-date>
    <meta:template xlink:href="Normal" xlink:type="simple"/>
    <meta:editing-cycles>4</meta:editing-cycles>
    <meta:editing-duration>PT420S</meta:editing-duration>
    <meta:document-statistic meta:page-count="2" meta:paragraph-count="3" meta:word-count="274" meta:character-count="1837" meta:row-count="13" meta:non-whitespace-character-count="1566"/>
  </office:meta>
</office:document-meta>
</file>