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Textbody" style:family="paragraph">
      <style:paragraph-properties fo:text-align="end" fo:margin-bottom="0in" fo:margin-left="0.0458in">
        <style:tab-stops/>
      </style:paragraph-properties>
    </style:style>
    <style:style style:name="P4" style:parent-style-name="Textbody" style:family="paragraph">
      <style:paragraph-properties fo:text-align="end" fo:margin-bottom="0in" fo:margin-left="0.0458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asian="Times New Roman" style:font-name-complex="Calibri"/>
    </style:style>
    <style:style style:name="P14" style:parent-style-name="Standard" style:family="paragraph">
      <style:paragraph-properties fo:text-align="justify"/>
      <style:text-properties style:font-name-asian="Times New Roman" style:font-name-complex="Calibri"/>
    </style:style>
    <style:style style:name="P15" style:parent-style-name="Standard" style:family="paragraph">
      <style:paragraph-properties fo:text-align="justify"/>
      <style:text-properties style:font-name-asian="Times New Roman" style:font-name-complex="Calibri"/>
    </style:style>
    <style:style style:name="P16" style:parent-style-name="Standard" style:family="paragraph">
      <style:paragraph-properties fo:text-align="justify"/>
      <style:text-properties style:font-name-asian="Times New Roman" style:font-name-complex="Calibri"/>
    </style:style>
    <style:style style:name="P17" style:parent-style-name="Standard" style:family="paragraph">
      <style:paragraph-properties fo:text-align="justify"/>
      <style:text-properties style:font-name-asian="Times New Roman" style:font-name-complex="Calibri"/>
    </style:style>
    <style:style style:name="P18" style:parent-style-name="Standard" style:family="paragraph">
      <style:paragraph-properties fo:text-align="justify"/>
      <style:text-properties style:font-name-asian="Times New Roman" style:font-name-complex="Calibri"/>
    </style:style>
    <style:style style:name="P19" style:parent-style-name="Standard" style:family="paragraph">
      <style:paragraph-properties fo:text-align="justify"/>
      <style:text-properties style:font-name-asian="Times New Roman" style:font-name-complex="Calibri"/>
    </style:style>
    <style:style style:name="P20" style:parent-style-name="Standard" style:family="paragraph">
      <style:paragraph-properties fo:text-align="justify"/>
      <style:text-properties style:font-name-asian="Times New Roman" style:font-name-complex="Calibri"/>
    </style:style>
    <style:style style:name="P21" style:parent-style-name="Standard" style:family="paragraph">
      <style:paragraph-properties fo:text-align="justify"/>
      <style:text-properties style:font-name-asian="Times New Roman" style:font-name-complex="Calibri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26" style:parent-style-name="Standard" style:list-style-name="WW8Num3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list-style-name="WW8Num3" style:family="paragraph">
      <style:paragraph-properties fo:text-align="justify"/>
      <style:text-properties style:font-name-asian="Times New Roman" style:font-name-complex="Calibri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30" style:parent-style-name="Standard" style:family="paragraph">
      <style:paragraph-properties fo:text-align="justify"/>
      <style:text-properties style:font-name-asian="Times New Roman" style:font-name-complex="Calibri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32" style:parent-style-name="Standard" style:family="paragraph">
      <style:paragraph-properties fo:text-align="justify"/>
      <style:text-properties style:font-name-asian="Times New Roman" style:font-name-complex="Calibri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34" style:parent-style-name="Standard" style:family="paragraph">
      <style:paragraph-properties fo:text-align="justify"/>
      <style:text-properties style:font-name-asian="Times New Roman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Calibri"/>
    </style:style>
    <style:style style:name="T37" style:parent-style-name="Car.predefinitoparagrafo" style:family="text">
      <style:text-properties style:font-name-asian="Times New Roman" style:font-name-complex="Calibri"/>
    </style:style>
    <style:style style:name="T38" style:parent-style-name="Car.predefinitoparagrafo" style:family="text">
      <style:text-properties style:font-name-asian="Times New Roman" style:font-name-complex="Calibri"/>
    </style:style>
    <style:style style:name="T39" style:parent-style-name="Car.predefinitoparagrafo" style:family="text">
      <style:text-properties style:font-name-asian="Times New Roman" style:font-name-complex="Times New Roman"/>
    </style:style>
    <style:style style:name="T40" style:parent-style-name="Car.predefinitoparagrafo" style:family="text">
      <style:text-properties style:font-name-asian="Times New Roman" style:font-name-complex="Times New Roman"/>
    </style:style>
    <style:style style:name="T41" style:parent-style-name="Car.predefinitoparagrafo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47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Al Comune di Pantelleria</text:p>
      <text:p text:style-name="P2">Settore I – Servizi Sociali</text:p>
      <text:p text:style-name="P3"><text:a xlink:href="mailto:protocollo@pec.comunepantelleria.it" office:target-frame-name="_top" xlink:show="replace"><text:span text:style-name="Collegamentoipertestuale">protocollo@pec.comunepantelleria.it</text:span></text:a></text:p>
      <text:p text:style-name="P4"/>
      <text:p text:style-name="P5"/>
      <text:p text:style-name="P6"/>
      <text:p text:style-name="P7">I<text:span text:style-name="T8">STANZA DI<text:s/></text:span><text:span text:style-name="T9">ABBONAMENTO<text:s/></text:span><text:span text:style-name="T10">TRASPORTO PUBBLICO LOCALE<text:s/></text:span><text:span text:style-name="T11">GRATUITO PER I GIOVANI DI ETA' INFERIORE AD ANNI 20 ED INDICATORE ECONOMICO SU BASE ISEE NON SUPERIORE A € 25.000,00, RESIDENTI NEL COMUNE DI PANTELLERIA.</text:span></text:p>
      <text:p text:style-name="P12"/>
      <text:p text:style-name="P13">Il/la sottoscritto/a …………………………………….……………………………………..…………..<text:s/></text:p>
      <text:p text:style-name="P14"/>
      <text:p text:style-name="P15">nato/a a …………………………………………….il ………………………...……………………….<text:s/></text:p>
      <text:p text:style-name="P16"/>
      <text:p text:style-name="P17">residente a ………………………………. via ……………………………….………… n. …………...<text:s/></text:p>
      <text:p text:style-name="P18"/>
      <text:p text:style-name="P19">Codice Fiscale …………………………………………………………………………………………<text:s/></text:p>
      <text:p text:style-name="P20"/>
      <text:p text:style-name="P21">Tel. ……………………………………………....… Cell.<text:s/>……………………………………………</text:p>
      <text:p text:style-name="P22"/>
      <text:p text:style-name="P23"/>
      <text:p text:style-name="P24">CHIEDE</text:p>
      <text:p text:style-name="P25"/>
      <text:list text:style-name="WW8Num3">
        <text:list-item>
          <text:p text:style-name="P26">A nome proprio</text:p>
        </text:list-item>
      </text:list>
      <text:p text:style-name="P27"/>
      <text:list text:style-name="WW8Num3" text:continue-numbering="true">
        <text:list-item>
          <text:p text:style-name="P28">Per conto di ……………………………………………........................................... in qualità di<text:s/></text:p>
        </text:list-item>
      </text:list>
      <text:p text:style-name="P29"/>
      <text:p text:style-name="P30">genitore esercente la patria potestà del minore …………………………………………..……………..</text:p>
      <text:p text:style-name="P31"/>
      <text:p text:style-name="P32">nato/a a ………………………………………….. il …………………..…………………...…………<text:s/></text:p>
      <text:p text:style-name="P33"/>
      <text:p text:style-name="Normale">residente a ……………………………………………Via/piazza……………………………. n. .....<text:s/></text:p>
      <text:p text:style-name="Normale"/>
      <text:p text:style-name="Normale">Tel ……………………………… Cell. …………………………………...<text:s/></text:p>
      <text:p text:style-name="Normale"/>
      <text:p text:style-name="Normale">Codice Fiscale ……………………………………………………..</text:p>
      <text:p text:style-name="P34"/>
      <text:p text:style-name="P35"><text:span text:style-name="T36">DI<text:s/></text:span><text:span text:style-name="T37">POTER<text:s/></text:span><text:span text:style-name="T38">FRUIRE DELL'<text:s/></text:span><text:span text:style-name="T39">ABBONAMENTO<text:s/></text:span><text:span text:style-name="T40">GRATUITO PER<text:s/></text:span><text:span text:style-name="T41">IL TRAPORTO PUBBLICO LOCALE PER L’ANNO 2025/2026</text:span></text:p>
      <text:p text:style-name="P42"/>
      <text:p text:style-name="P43">A TAL FINE</text:p>
      <text:p text:style-name="P44"/>
      <text:p text:style-name="P45">ALLEGA:</text:p>
      <text:list text:style-name="LFO3" text:continue-numbering="true">
        <text:list-item>
          <text:p text:style-name="P46">Copia carta identità del richiedente / del minore per cui si chiede l'abbonamento gratuito</text:p>
        </text:list-item>
        <text:list-item>
          <text:p text:style-name="P47">Indicatore Isee non superiore ad € 25.000,00</text:p>
        </text:list-item>
        <text:list-item>
          <text:p text:style-name="P48"><text:span text:style-name="T49">Copia del</text:span><text:span text:style-name="T50">l’abbonamento</text:span><text:span text:style-name="T51"><text:s/>in corso di validità per l’anno 2025/2026</text:span></text:p>
        </text:list-item>
      </text:list>
      <text:p text:style-name="P52"/>
      <text:p text:style-name="P53"/>
      <text:p text:style-name="P54">_____________lì________ <text:s text:c="92"/>Firma</text:p>
      <text:p text:style-name="P55"><text:span text:style-name="T56"><text:s text:c="119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i Belvisi</meta:initial-creator>
    <dc:creator>Giusi Belvisi</dc:creator>
    <meta:creation-date>2025-11-24T07:44:00Z</meta:creation-date>
    <dc:date>2025-12-05T09:25:00Z</dc:date>
    <meta:print-date>2025-10-27T09:4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